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0000"/>
    </style:style>
    <style:style style:name="T3" style:family="text">
      <style:text-properties fo:color="#cc0066"/>
    </style:style>
    <style:style style:name="T4" style:family="text">
      <style:text-properties fo:color="#cc0000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RANDO <text:s/>GUIDON <text:s/>LHERMOIS</text:p>
      <text:p text:style-name="P1"/>
      <text:p text:style-name="P1"><text:span text:style-name="T5">17/05/2020</text:span></text:p>
      <text:p text:style-name="P1"><text:span text:style-name="T5"/></text:p>
      <text:p text:style-name="P1"><text:span text:style-name="T5">RAVITAILLEMENT <text:s/>FABAS</text:span></text:p>
      <text:p text:style-name="P1"/>
      <text:p text:style-name="P1"/>
      <text:p text:style-name="P1"/>
      <text:p text:style-name="P2"><text:s text:c="2"/><text:span text:style-name="T1">CIRCUIT <text:s/>ROUGE <text:s/>92KMS</text:span></text:p>
      <text:p text:style-name="P2"/>
      <text:p text:style-name="P2"><text:s text:c="2"/>Lherm D23 ,D37a Poucharramet D37a ,D43 Rieumes<text:span text:style-name="T2"> </text:span><text:span text:style-name="T4">k9 </text:span>,Ag D7 ,<text:span text:style-name="T4">k10</text:span> Ad D7 rue du pigeonnier</text:p>
      <text:p text:style-name="P2"><text:s text:c="2"/>Ag D58a <text:s/>Savéres <text:s/>Ad D73, <text:span text:style-name="T4">k22 </text:span>, Ag D73g,Ad D83 , <text:span text:style-name="T4">k25</text:span><text:span text:style-name="T3"> </text:span>Ad D626b, Ag D96d <text:s/>Senarens</text:p>
      <text:p text:style-name="P2"><text:s text:c="2"/>Ag D96,<text:span text:style-name="T4">k33</text:span>, Ad D23,<text:span text:style-name="T4"> k39</text:span>, Ad D48b Fabas D48b, <text:span text:style-name="T4">k47</text:span>, Ag D48, Ad D36b,D23a, <text:span text:style-name="T4">k52</text:span>, Ad D36c</text:p>
      <text:p text:style-name="P2"><text:s text:c="2"/>Benque, Ag D8 Samouillan D8, Francon, D8, Le Fousseret, D48, D7, Gratens, D7,<text:span text:style-name="T4">k77</text:span>, Ad D15</text:p>
      <text:p text:style-name="P2"><text:s text:c="2"/>Berat, D23, Lherm,</text:p>
      <text:p text:style-name="P3"/>
      <text:p text:style-name="P3"><text:s text:c="3"/>CIRCUIT <text:s/>BLEU <text:s text:c="2"/>79KMS</text:p>
      <text:p text:style-name="P2"/>
      <text:p text:style-name="P2"><text:s text:c="2"/>Lherm D23 ,D37a Poucharramet D37a ,D43 Rieumes<text:span text:style-name="T4"> k9</text:span> ,Ag D7 <text:span text:style-name="T4">,k10 </text:span>Ad D7 rue du pigeonnier</text:p>
      <text:p text:style-name="P2"><text:s text:c="2"/>Ag D58a <text:s/>Savéres <text:s/>Ag D73, <text:span text:style-name="T4">k17</text:span> ,Ad D7 ,<text:span text:style-name="T4">k18</text:span>, Ad D23 Pouy de Touges , Ad D626b, Ag D23 </text:p>
      <text:p text:style-name="P2"><text:s/><text:span text:style-name="T4"><text:s/>k35,</text:span> Ad D48b Fabas, Ag D23b, Ad D23 , <text:span text:style-name="T4">k41</text:span>, Ag D48 , <text:span text:style-name="T4">k42</text:span>, Ad D36c, Peyrissas,<text:span text:style-name="T4"> k44</text:span>, Ag D36,</text:p>
      <text:p text:style-name="P2"><text:s text:c="2"/>Montegut-Bourjac, <text:span text:style-name="T4">k52</text:span>, Ag D8, Montoussin, D8, Le Fousseret, D48, D7, Gratens, D7,<text:span text:style-name="T4">k65</text:span>,Ad D15</text:p>
      <text:p text:style-name="P2"><text:s text:c="2"/>Berat, D23, Lherm,</text:p>
      <text:p text:style-name="P2"/>
      <text:p text:style-name="P2"><text:s text:c="2"/><text:span text:style-name="T1">CIRCUIT <text:s/>VERT <text:s text:c="2"/>33KMS</text:span></text:p>
      <text:p text:style-name="P2"/>
      <text:p text:style-name="P2"><text:s text:c="2"/>Lherm D23 ,D37a Poucharramet D37a ,D43 Rieumes<text:span text:style-name="T4"> k9</text:span> ,Ag D7 ,<text:span text:style-name="T4">k10</text:span> Ad D7 rue du pigeonnier</text:p>
      <text:p text:style-name="P2"><text:s text:c="2"/>Ag D58a <text:s/>Savéres Ag D73 ,<text:span text:style-name="T4">k17</text:span> Ad D7 Labastide Clermont, <text:span text:style-name="T4">k20,</text:span> Ag D7a, D15, Berat, D23</text:p>
      <text:p text:style-name="P2"><text:s text:c="2"/>Lherm,</text:p>
      <text:p text:style-name="P2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5T16:44:38.51</meta:creation-date>
    <dc:date>2020-02-05T17:34:23.46</dc:date>
    <meta:editing-duration>PT9M43S</meta:editing-duration>
    <meta:editing-cycles>2</meta:editing-cycles>
    <meta:generator>OpenOffice/4.1.5$Win32 OpenOffice.org_project/415m1$Build-9789</meta:generator>
    <meta:print-date>2020-02-05T17:32:14.57</meta:print-date>
    <meta:document-statistic meta:table-count="0" meta:image-count="0" meta:object-count="0" meta:page-count="1" meta:paragraph-count="20" meta:word-count="187" meta:character-count="1048"/>
  </office:meta>
</office:document-meta>
</file>